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0000003159EE5203FD338E2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-color="#ffffff"/>
    </style:style>
    <style:style style:name="fr1" style:family="graphic" style:parent-style-name="Graphics">
      <style:graphic-properties style:wrap="left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1.614cm" fo:min-width="2.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2.441cm" fo:min-width="27.0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8.7cm" svg:height="14.896cm" draw:z-index="0"><draw:image xlink:href="Pictures/10000000000005F0000003159EE5203FD338E263.png" xlink:type="simple" xlink:show="embed" xlink:actuate="onLoad" loext:mime-type="image/x-vclgraphic"/></draw:frame><draw:custom-shape text:anchor-type="paragraph" draw:z-index="1" draw:name="Forme1" draw:style-name="gr1" draw:text-style-name="P1" svg:width="2.091cm" svg:height="1.615cm" svg:x="-0.776cm" svg:y="0.319cm"><text:p/><draw:enhanced-geometry svg:viewBox="0 0 21600 21600" draw:type="rectangle" draw:enhanced-path="M 0 0 L 21600 0 21600 21600 0 21600 0 0 Z N"/></draw:custom-shape><draw:custom-shape text:anchor-type="paragraph" draw:z-index="2" draw:name="Forme2" draw:style-name="gr2" draw:text-style-name="P1" svg:width="27.332cm" svg:height="2.703cm" svg:x="-0.617cm" svg:y="14.8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4:38:06.172000000</meta:creation-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2.M6$Windows_X86_64 LibreOffice_project/84cdc5b975a208eecf96cb73014f465650380623</meta:generator>
  </office:meta>
</office:document-meta>
</file>